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29in" style:use-optimal-row-height="false" fo:keep-together="always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5" style:family="table-row">
      <style:table-row-properties style:min-row-height="0.388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458in" style:use-optimal-row-height="false" fo:keep-together="always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513in" style:use-optimal-row-height="false" fo:keep-together="always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 fo:keep-together="always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56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076in" style:use-optimal-row-height="false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527in" style:use-optimal-row-height="false" fo:keep-together="always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881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652in" style:use-optimal-row-height="false" fo:keep-together="always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652in" style:use-optimal-row-height="false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791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5256in" style:use-optimal-row-height="false" fo:keep-together="always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1944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top="0.0833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3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法定代理人或監護人</text:p>
          </table:table-cell>
          <table:covered-table-cell/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電子郵件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目前就學情形</text:p>
          </table:table-cell>
          <table:covered-table-cell/>
          <table:table-cell table:style-name="TableCell110" table:number-columns-spanned="3" table:number-rows-spanned="3">
            <text:p text:style-name="P111">□(<text:s text:c="11"/>)<text:s/>幼兒園</text:p>
            <text:p text:style-name="P112">□(<text:s text:c="12"/>)發展中心</text:p>
            <text:p text:style-name="P113">□其他( <text:s text:c="16"/>)</text:p>
          </table:table-cell>
          <table:covered-table-cell/>
          <table:covered-table-cell/>
          <table:table-cell table:style-name="TableCell114">
            <text:p text:style-name="P115">輔導人員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1.幼兒園或機構老師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2.學前特教巡迴輔導老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其他</text:p>
            <text:p text:style-name="P143">相</text:p>
            <text:p text:style-name="P144">關</text:p>
            <text:p text:style-name="P145">資</text:p>
            <text:p text:style-name="P146"><text:span text:style-name="T147">料</text:span></text:p>
          </table:table-cell>
          <table:table-cell table:style-name="TableCell148" table:number-columns-spanned="2">
            <text:p text:style-name="P149"><text:span text:style-name="T150">身心障礙</text:span><text:span text:style-name="T151">證明</text:span><text:span text:style-name="T152">(手冊)</text:span></text:p>
          </table:table-cell>
          <table:covered-table-cell/>
          <table:table-cell table:style-name="TableCell153" table:number-columns-spanned="9">
            <text:p text:style-name="P154">□無 <text:s/>□有 <text:s/>障礙類別：____________ <text:s/>等級：□輕 <text:s/>□中 □重 □極重</text:p>
            <text:p text:style-name="P155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藥物服用</text:p>
            <text:p text:style-name="P160"><text:span text:style-name="T161">情形</text:span></text:p>
          </table:table-cell>
          <table:covered-table-cell/>
          <table:table-cell table:style-name="TableCell162" table:number-columns-spanned="9">
            <text:p text:style-name="P163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是否需提供輔具</text:p>
          </table:table-cell>
          <table:covered-table-cell/>
          <table:table-cell table:style-name="TableCell168" table:number-columns-spanned="9">
            <text:list text:style-name="LFO3" text:continue-numbering="true">
              <text:list-item>
                <text:p text:style-name="P169">不需要 <text:s text:c="2"/>□需要</text:p>
              </text:list-item>
            </text:list>
            <text:p text:style-name="P170">□聽障輔具 <text:s/>□視障輔具</text:p>
            <text:p text:style-name="P171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<text:span text:style-name="T176">是否曾接受專業治療</text:span></text:p>
          </table:table-cell>
          <table:covered-table-cell/>
          <table:table-cell table:style-name="TableCell177" table:number-columns-spanned="9">
            <text:p text:style-name="P178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><text:span text:style-name="T184">□物理治療 ：</text:span><text:span text:style-name="T185"><text:s text:c="8"/></text:span><text:span text:style-name="T186">醫院；起迄時間：_______年至 ______年</text:span></text:p>
            <text:p text:style-name="P187"><text:span text:style-name="T188">□職能治療 ：</text:span><text:span text:style-name="T189"><text:s text:c="8"/></text:span><text:span text:style-name="T190">醫院；起迄時間：_______年至 ______年</text:span></text:p>
            <text:p text:style-name="P191"><text:span text:style-name="T192">□語言治療 ：</text:span><text:span text:style-name="T193"><text:s text:c="8"/></text:span><text:span text:style-name="T194">醫院；起迄時間：_______年至 ______年</text:span></text:p>
            <text:p text:style-name="P195"><text:span text:style-name="T196">□其他________：</text:span><text:span text:style-name="T197"><text:s text:c="8"/></text:span><text:span text:style-name="T198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具下列身分者請勾選</text:span></text:p>
          </table:table-cell>
          <table:covered-table-cell/>
          <table:table-cell table:style-name="TableCell204" table:number-columns-spanned="9">
            <text:p text:style-name="P205"><text:span text:style-name="T206">□外籍人士子女 (</text:span><text:span text:style-name="T207">雙親</text:span><text:span text:style-name="T208">國</text:span><text:span text:style-name="T209">籍</text:span><text:span text:style-name="T210">：</text:span><text:span text:style-name="T211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報名學校</text:p>
          </table:table-cell>
          <table:covered-table-cell/>
          <table:table-cell table:style-name="TableCell215" table:number-columns-spanned="10">
            <text:p text:style-name="P216"><text:span text:style-name="T217">□戶籍學區學校 <text:s/></text:span><text:span text:style-name="T218">臺北市</text:span><text:span text:style-name="T219"><text:s text:c="7"/></text:span><text:span text:style-name="T220">區</text:span><text:span text:style-name="T221"><text:s text:c="12"/></text:span><text:span text:style-name="T222">國民小學</text:span><text:span text:style-name="T223"><text:s text:c="4"/></text:span></text:p>
            <text:p text:style-name="P224"><text:span text:style-name="T225">□教職員工子女隨</text:span><text:span text:style-name="T226">雙親</text:span><text:span text:style-name="T227">或監護人就讀 <text:s/>臺北市</text:span><text:span text:style-name="T228"><text:s text:c="7"/></text:span><text:span text:style-name="T229">區</text:span><text:span text:style-name="T230"><text:s text:c="12"/></text:span><text:span text:style-name="T231">國民小學</text:span></text:p>
            <text:p text:style-name="P232"><text:span text:style-name="T233">□隨</text:span><text:span text:style-name="T234">身心障礙兄姊</text:span><text:span text:style-name="T235">就讀 <text:s/>臺北市</text:span><text:span text:style-name="T236"><text:s text:c="7"/></text:span><text:span text:style-name="T237">區</text:span><text:span text:style-name="T238"><text:s text:c="12"/></text:span><text:span text:style-name="T23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希望</text:p>
            <text:p text:style-name="P243"><text:s text:c="2"/>就讀</text:p>
            <text:p text:style-name="P244"><text:s text:c="2"/>班型</text:p>
          </table:table-cell>
          <table:covered-table-cell/>
          <table:table-cell table:style-name="TableCell245" table:number-columns-spanned="10">
            <text:p text:style-name="P246">□<text:s/>分散式資源班<text:s text:c="3"/>□視/聽障重點學校之分散式資源班</text:p>
            <text:p text:style-name="P247"><text:span text:style-name="T248">□</text:span><text:span text:style-name="T249"><text:s/></text:span><text:span text:style-name="T250">集中</text:span><text:span text:style-name="T251">式特教班</text:span><text:span text:style-name="T252">※依據臺北市身心障礙學生入學國民小學安置原則就近入學安置</text:span></text:p>
            <text:p text:style-name="P253"><text:span text:style-name="T254">□</text:span><text:span text:style-name="T255"><text:s/></text:span><text:span text:style-name="T256">特殊教育學校</text:span><text:span text:style-name="T257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※</text:span><text:span text:style-name="T262">父母若為共同監護皆須簽名</text:span></text:p>
            <text:p text:style-name="P263"><text:span text:style-name="T264">法定代理人</text:span><text:span text:style-name="T265">(</text:span><text:span text:style-name="T266">父母或監護人</text:span><text:span text:style-name="T267">)</text:span><text:span text:style-name="T268">簽名</text:span><text:span text:style-name="T269"><text:s text:c="2"/></text:span><text:span text:style-name="T270">(</text:span><text:span text:style-name="T271">父</text:span><text:span text:style-name="T272">/母</text:span><text:span text:style-name="T273">) <text:s text:c="16"/></text:span><text:span text:style-name="T274"><text:s/></text:span><text:span text:style-name="T275">(</text:span><text:span text:style-name="T276">母</text:span><text:span text:style-name="T277">/父</text:span><text:span text:style-name="T278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 text:c="41"/></text:span><text:span text:style-name="T281"><text:s text:c="3"/></text:span><text:span text:style-name="T282">填寫日期：<text:s/></text:span><text:span text:style-name="T283"><text:s/></text:span><text:span text:style-name="T284"><text:s text:c="2"/>年</text:span><text:span text:style-name="T285"><text:s/></text:span><text:span text:style-name="T286"><text:s text:c="4"/>月<text:s/></text:span><text:span text:style-name="T287"><text:s/></text:span><text:span text:style-name="T288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蔡佳恬</dc:creator>
    <meta:creation-date>2023-11-22T08:37:00Z</meta:creation-date>
    <dc:date>2023-11-22T08:37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