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3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200%" fo:text-indent="0.4444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line-height-at-least="0.055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line-height-at-least="0in" fo:text-indent="1.5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style:line-height-at-least="0in" fo:text-indent="0.1388in"/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style:line-height-at-least="0in" fo:margin-left="0.7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line-height-at-least="0in" fo:margin-left="0.7875in" fo:text-indent="-0.6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margin-left="1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margin-left="3.05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margin-left="2.7569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身心障礙學生入國小鑑定及安置實際居住切結書</text:p>
      <text:p text:style-name="P4">(家長班型意願為資源班者填寫)</text:p>
      <text:p text:style-name="P5"/>
      <text:p text:style-name="P6"><text:span text:style-name="T7"><text:s text:c="4"/></text:span><text:span text:style-name="T8">立書人</text:span><text:span text:style-name="T9"><text:s/></text:span><text:span text:style-name="T10"><text:s text:c="13"/></text:span><text:span text:style-name="T11">為</text:span><text:span text:style-name="T12">子弟</text:span><text:span text:style-name="T13"><text:s text:c="10"/></text:span><text:span text:style-name="T14"><text:s/></text:span><text:span text:style-name="T15">報名參加臺北市</text:span><text:span text:style-name="T16">身心障礙</text:span><text:span text:style-name="T17">學生</text:span><text:span text:style-name="T18">鑑定</text:span><text:span text:style-name="T19">及</text:span><text:span text:style-name="T20">安置</text:span><text:span text:style-name="T21">，</text:span><text:span text:style-name="T22">非寄居身分</text:span><text:span text:style-name="T23">並實際居住於臺北市。同意</text:span><text:span text:style-name="T24">依特殊教育法第十</text:span><text:span text:style-name="T25">二</text:span><text:span text:style-name="T26">條特殊教育學生以就近</text:span><text:span text:style-name="T27">入學</text:span><text:span text:style-name="T28">為</text:span><text:span text:style-name="T29">原則</text:span><text:span text:style-name="T30">進行安置</text:span><text:span text:style-name="T31">，如經查核未實際居住於臺北市者，將</text:span><text:span text:style-name="T32">同意由臺北市特殊教育學生鑑定及就學輔導會</text:span><text:span text:style-name="T33">(以下簡稱鑑輔會)</text:span><text:span text:style-name="T34">協助</text:span><text:span text:style-name="T35">轉</text:span><text:span text:style-name="T36">介</text:span><text:span text:style-name="T37">至</text:span><text:span text:style-name="T38">實際居住地之</text:span><text:span text:style-name="T39">縣市鑑輔會進行安置，</text:span><text:span text:style-name="T40">特此說明</text:span><text:span text:style-name="T41">。</text:span></text:p>
      <text:p text:style-name="P42"/>
      <text:p text:style-name="P43"/>
      <text:p text:style-name="P44"><text:s text:c="6"/>此 <text:s text:c="2"/>致</text:p>
      <text:p text:style-name="P45"><text:s/><text:s text:c="3"/><text:s/>臺北市政府教育局</text:p>
      <text:p text:style-name="P46"/>
      <text:p text:style-name="P47">備註：立書人須為法定代理人(父母或監護人)，父母若為共同監護</text:p>
      <text:p text:style-name="P48"><text:span text:style-name="T49"><text:s text:c="6"/>則雙方皆須簽名。</text:span></text:p>
      <text:p text:style-name="P50"><text:span text:style-name="T51">立 <text:s/>書 <text:s/>人</text:span><text:span text:style-name="T52">：</text:span><text:span text:style-name="T53"><text:s text:c="6"/></text:span><text:span text:style-name="T54"><text:s text:c="2"/></text:span><text:span text:style-name="T55"><text:s/>（</text:span><text:span text:style-name="T56">簽章</text:span><text:span text:style-name="T57">)</text:span><text:span text:style-name="T58"><text:s/></text:span><text:span text:style-name="T59"><text:s text:c="8"/></text:span><text:span text:style-name="T60"><text:s text:c="2"/></text:span><text:span text:style-name="T61">（</text:span><text:span text:style-name="T62">簽章</text:span><text:span text:style-name="T63">)</text:span></text:p>
      <text:p text:style-name="P64"><text:span text:style-name="T65"><text:s text:c="6"/></text:span><text:span text:style-name="T66"><text:s text:c="7"/></text:span></text:p>
      <text:p text:style-name="P67"><text:span text:style-name="T68"><text:s text:c="15"/></text:span><text:span text:style-name="T69">聯</text:span><text:span text:style-name="T70"><text:s/></text:span><text:span text:style-name="T71">絡</text:span><text:span text:style-name="T72"><text:s/></text:span><text:span text:style-name="T73">電</text:span><text:span text:style-name="T74"><text:s/></text:span><text:span text:style-name="T75">話</text:span><text:span text:style-name="T76">：</text:span></text:p>
      <text:p text:style-name="P77"/>
      <text:soft-page-break/>
      <text:p text:style-name="P78"><text:span text:style-name="T79">中 <text:s text:c="3"/>華 <text:s text:c="3"/>民 <text:s text:c="3"/>國 <text:s text:c="10"/>年 <text:s text:c="11"/>月 <text:s text:c="2"/></text:span><text:span text:style-name="T80"><text:s/></text:span><text:span text:style-name="T81">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420</meta:initial-creator>
    <dc:creator>蔡佳恬</dc:creator>
    <meta:creation-date>2023-11-22T08:37:00Z</meta:creation-date>
    <dc:date>2023-11-22T08:37:00Z</dc: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8" meta:row-count="2" meta:non-whitespace-character-count="357"/>
  </office:meta>
</office:document-meta>
</file>