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轉學作業代辦委託書</text:p>
      <text:p text:style-name="內文"/>
      <text:p text:style-name="內文"><text:span text:style-name="T2"><text:s text:c="4"/></text:span><text:span text:style-name="T3">立委託書人因故無法親自</text:span><text:span text:style-name="T4">到校</text:span><text:span text:style-name="T5">辦理</text:span><text:span text:style-name="T6">(學生)</text:span><text:span text:style-name="T7">____________</text:span><text:span text:style-name="T8">之轉學作業，特委託____________代為申辦。</text:span></text:p>
      <text:p text:style-name="P9"><text:s text:c="4"/>此致</text:p>
      <text:p text:style-name="P10">臺北市文山區萬興國民小學</text:p>
      <text:p text:style-name="P11"/>
      <text:p text:style-name="P12"/>
      <text:p text:style-name="內文"><text:span text:style-name="T13">委託人：______________</text:span><text:span text:style-name="T14">(簽章)</text:span></text:p>
      <text:p text:style-name="P15">與學生關係：□父 □母</text:p>
      <text:p text:style-name="P16">身分證字號：__________________</text:p>
      <text:p text:style-name="P17">聯絡電話：____________________</text:p>
      <text:p text:style-name="P18"/>
      <text:p text:style-name="P19"/>
      <text:p text:style-name="內文"><text:span text:style-name="T20">受委託人：______________</text:span><text:span text:style-name="T21">(簽章)</text:span></text:p>
      <text:p text:style-name="P22">身分證字號：__________________</text:p>
      <text:p text:style-name="P23">聯絡電話：____________________</text:p>
      <text:p text:style-name="P24"/>
      <text:p text:style-name="P25"/>
      <text:p text:style-name="P26"><text:span text:style-name="T27">中華民國_______年_______月____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逸雲</meta:initial-creator>
    <dc:creator>簡國城</dc:creator>
    <meta:creation-date>2024-02-19T03:30:00Z</meta:creation-date>
    <dc:date>2024-02-19T03:30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