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特明" svg:font-family="文鼎中特明" style:font-family-generic="modern" style:font-pitch="fixed" svg:panose-1="2 11 6 9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84in" text:min-label-width="0.25in" text:list-level-position-and-space-mode="label-alignment">
          <style:list-level-label-alignment text:label-followed-by="listtab" fo:margin-left="0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中特明" style:font-name-asian="文鼎中特明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/>
    </style:style>
    <style:style style:name="P4" style:parent-style-name="清單段落" style:family="paragraph">
      <style:paragraph-properties fo:margin-left="0.5909in" fo:text-indent="-0.2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fo:margin-left="0.5909in" fo:text-indent="-0.2347in">
        <style:tab-stops/>
      </style:paragraph-properties>
      <style:text-properties style:font-name="標楷體" style:font-name-asian="標楷體" fo:color="#000000"/>
    </style:style>
    <style:style style:name="P9" style:parent-style-name="清單段落" style:family="paragraph">
      <style:paragraph-properties style:snap-to-layout-grid="false" fo:text-align="justify" fo:margin-left="0.5909in" fo:text-indent="-0.2347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fo:margin-top="0.12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margin-top="0.12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margin-top="0.125in" fo:margin-left="1.1826in" fo:text-indent="-1.181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20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0" style:parent-style-name="內文" style:family="paragraph">
      <style:paragraph-properties fo:margin-top="0.125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" style:parent-style-name="清單段落" style:family="paragraph">
      <style:paragraph-properties fo:margin-top="0.125in" fo:margin-left="0.5895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37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清單段落" style:family="paragraph">
      <style:text-properties style:font-name="標楷體" style:font-name-asian="標楷體" fo:color="#000000" style:font-size-complex="12pt"/>
    </style:style>
    <style:style style:name="P40" style:parent-style-name="清單段落" style:family="paragraph"/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清單段落" style:family="paragraph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margin-top="0.125in" fo:margin-left="0.5895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52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P53" style:parent-style-name="清單段落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54" style:parent-style-name="清單段落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fo:margin-top="0.125in" fo:margin-left="0.3104in" fo:text-indent="-0.310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style:snap-to-layout-grid="false" fo:margin-top="0.125in" fo:margin-left="0.5909in" fo:text-indent="-0.1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清單段落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2" style:parent-style-name="清單段落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清單段落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69" style:parent-style-name="清單段落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/>
    </style:style>
    <style:style style:name="P71" style:parent-style-name="清單段落" style:family="paragraph">
      <style:paragraph-properties style:snap-to-layout-grid="false" fo:margin-top="0.125in" fo:margin-left="0.5909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2" style:parent-style-name="清單段落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清單段落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P89" style:parent-style-name="清單段落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family="paragraph">
      <style:paragraph-properties style:snap-to-layout-grid="false" fo:margin-top="0.125in" fo:margin-left="0.5909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" style:parent-style-name="清單段落" style:family="paragraph">
      <style:paragraph-properties style:snap-to-layout-grid="false" fo:margin-top="0.125in" fo:margin-left="0.5909in" fo:text-indent="-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104" style:parent-style-name="內文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超連結" style:family="text"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widows="2" fo:orphans="2" style:snap-to-layout-grid="false" fo:margin-left="1.3784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4.7215in"/>
    </style:style>
    <style:style style:name="Table111" style:family="table">
      <style:table-properties style:width="6.493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206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206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206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206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5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2pt"/>
    </style:style>
    <style:style style:name="P156" style:parent-style-name="清單段落" style:family="paragraph">
      <style:paragraph-properties style:snap-to-layout-grid="false" fo:text-align="justify" fo:margin-left="0.5826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清單段落" style:family="paragraph">
      <style:paragraph-properties style:snap-to-layout-grid="false" fo:text-align="justify" fo:margin-left="0.5826in" fo:text-indent="-0.2479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本文縮排" style:family="paragraph">
      <style:paragraph-properties fo:margin-top="0.125in" fo:margin-left="0.3111in" fo:margin-right="0.1416in" fo:text-indent="-0.3111in">
        <style:tab-stops>
          <style:tab-stop style:type="left" style:position="-0.144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本文縮排" style:family="paragraph">
      <style:paragraph-properties fo:text-align="justify" fo:margin-top="0.125in" fo:margin-left="0.5006in" fo:margin-right="0.1416in" fo:text-indent="-0.50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本文縮排" style:family="paragraph">
      <style:paragraph-properties fo:text-align="justify" fo:line-height="0.2361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style:snap-to-layout-grid="false" fo:text-align="center" fo:margin-bottom="0.125in" fo:margin-left="0.4652in" fo:text-indent="-0.4652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-asian="標楷體" style:font-size-complex="18pt"/>
    </style:style>
    <style:style style:name="TableColumn177" style:family="table-column">
      <style:table-column-properties style:column-width="0.359in" style:use-optimal-column-width="false"/>
    </style:style>
    <style:style style:name="TableColumn178" style:family="table-column">
      <style:table-column-properties style:column-width="0.3604in" style:use-optimal-column-width="false"/>
    </style:style>
    <style:style style:name="TableColumn179" style:family="table-column">
      <style:table-column-properties style:column-width="0.3576in" style:use-optimal-column-width="false"/>
    </style:style>
    <style:style style:name="TableColumn180" style:family="table-column">
      <style:table-column-properties style:column-width="0.7277in" style:use-optimal-column-width="false"/>
    </style:style>
    <style:style style:name="TableColumn181" style:family="table-column">
      <style:table-column-properties style:column-width="1.925in" style:use-optimal-column-width="false"/>
    </style:style>
    <style:style style:name="TableColumn182" style:family="table-column">
      <style:table-column-properties style:column-width="0.3555in" style:use-optimal-column-width="false"/>
    </style:style>
    <style:style style:name="TableColumn183" style:family="table-column">
      <style:table-column-properties style:column-width="0.3562in" style:use-optimal-column-width="false"/>
    </style:style>
    <style:style style:name="TableColumn184" style:family="table-column">
      <style:table-column-properties style:column-width="0.3555in" style:use-optimal-column-width="false"/>
    </style:style>
    <style:style style:name="TableColumn185" style:family="table-column">
      <style:table-column-properties style:column-width="2.0097in" style:use-optimal-column-width="false"/>
    </style:style>
    <style:style style:name="Table176" style:family="table">
      <style:table-properties style:width="6.8069in" fo:margin-left="-0.102in" table:align="left"/>
    </style:style>
    <style:style style:name="TableRow186" style:family="table-row">
      <style:table-row-properties style:min-row-height="0.524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192" style:family="table-row">
      <style:table-row-properties style:min-row-height="0.2291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94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Row211" style:family="table-row">
      <style:table-row-properties style:min-row-height="0.211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242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line-height="0.1944in" fo:text-indent="0.0569in"/>
      <style:text-properties style:font-name-asian="標楷體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line-height="0.1944in" fo:text-indent="0.0569in"/>
      <style:text-properties style:font-name-asian="標楷體"/>
    </style:style>
    <style:style style:name="TableRow243" style:family="table-row">
      <style:table-row-properties style:min-row-height="0.2423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/>
      <style:text-properties style:font-name-asian="標楷體"/>
    </style:style>
    <style:style style:name="TableRow250" style:family="table-row">
      <style:table-row-properties style:min-row-height="0.242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0506in" style:use-optimal-row-height="false" fo:keep-together="always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447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line-height="0.1944in" fo:text-indent="0.0569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本文" style:family="paragraph">
      <style:paragraph-properties fo:line-height="0.1944in" fo:text-indent="0.0569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249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本文" style:family="paragraph">
      <style:paragraph-properties fo:text-align="center" fo:margin-bottom="0in" fo:line-height="0.1944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text-properties style:font-name-asian="標楷體" fo:font-size="8pt" style:font-size-asian="8pt" style:font-size-complex="8pt"/>
    </style:style>
    <style:style style:name="TableRow311" style:family="table-row">
      <style:table-row-properties style:min-row-height="0.2493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22" style:family="table-row">
      <style:table-row-properties style:min-row-height="0.2493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justify"/>
      <style:text-properties style:font-name-asian="標楷體"/>
    </style:style>
    <style:style style:name="TableRow333" style:family="table-row">
      <style:table-row-properties style:min-row-height="0.2493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size-complex="10.5pt"/>
    </style:style>
    <style:style style:name="T340" style:parent-style-name="預設段落字型" style:family="text">
      <style:text-properties style:font-name-asian="標楷體" style:font-size-complex="10.5pt"/>
    </style:style>
    <style:style style:name="T341" style:parent-style-name="預設段落字型" style:family="text">
      <style:text-properties style:font-name-asian="標楷體" style:font-size-complex="10.5pt"/>
    </style:style>
    <style:style style:name="T342" style:parent-style-name="預設段落字型" style:family="text">
      <style:text-properties style:font-name="標楷體" style:font-name-asian="標楷體" style:font-size-complex="10.5pt"/>
    </style:style>
    <style:style style:name="T343" style:parent-style-name="預設段落字型" style:family="text">
      <style:text-properties style:font-name-asian="標楷體" style:font-size-complex="10.5pt"/>
    </style:style>
    <style:style style:name="T344" style:parent-style-name="預設段落字型" style:family="text">
      <style:text-properties style:font-name-asian="標楷體" style:font-size-complex="10.5pt"/>
    </style:style>
    <style:style style:name="T345" style:parent-style-name="預設段落字型" style:family="text">
      <style:text-properties style:font-name="標楷體" style:font-name-asian="標楷體" style:font-size-complex="10.5pt"/>
    </style:style>
    <style:style style:name="T346" style:parent-style-name="預設段落字型" style:family="text">
      <style:text-properties style:font-name-asian="標楷體" style:font-size-complex="10.5pt"/>
    </style:style>
    <style:style style:name="T347" style:parent-style-name="預設段落字型" style:family="text">
      <style:text-properties style:font-name-asian="標楷體" style:font-size-complex="10.5pt"/>
    </style:style>
    <style:style style:name="T348" style:parent-style-name="預設段落字型" style:family="text">
      <style:text-properties style:font-name="標楷體" style:font-name-asian="標楷體" style:font-size-complex="10.5pt"/>
    </style:style>
    <style:style style:name="T349" style:parent-style-name="預設段落字型" style:family="text">
      <style:text-properties style:font-name-asian="標楷體" style:font-size-complex="10.5pt"/>
    </style:style>
    <style:style style:name="T350" style:parent-style-name="預設段落字型" style:family="text">
      <style:text-properties style:font-name-asian="標楷體" style:font-size-complex="10.5pt"/>
    </style:style>
    <style:style style:name="T351" style:parent-style-name="預設段落字型" style:family="text">
      <style:text-properties style:font-name="標楷體" style:font-name-asian="標楷體" style:font-size-complex="10.5pt"/>
    </style:style>
    <style:style style:name="T352" style:parent-style-name="預設段落字型" style:family="text">
      <style:text-properties style:font-name-asian="標楷體" style:font-size-complex="10.5pt"/>
    </style:style>
    <style:style style:name="T353" style:parent-style-name="預設段落字型" style:family="text">
      <style:text-properties style:font-name-asian="標楷體" style:font-size-complex="10.5pt"/>
    </style:style>
    <style:style style:name="T354" style:parent-style-name="預設段落字型" style:family="text">
      <style:text-properties style:font-name="標楷體" style:font-name-asian="標楷體" style:font-size-complex="10.5pt"/>
    </style:style>
    <style:style style:name="T355" style:parent-style-name="預設段落字型" style:family="text">
      <style:text-properties style:font-name="標楷體" style:font-name-asian="標楷體" style:font-size-complex="10.5pt"/>
    </style:style>
    <style:style style:name="T356" style:parent-style-name="預設段落字型" style:family="text">
      <style:text-properties style:font-name-asian="標楷體" style:font-size-complex="10.5pt"/>
    </style:style>
    <style:style style:name="T357" style:parent-style-name="預設段落字型" style:family="text">
      <style:text-properties style:font-name-asian="標楷體" style:font-size-complex="10.5pt"/>
    </style:style>
    <style:style style:name="T358" style:parent-style-name="預設段落字型" style:family="text">
      <style:text-properties style:font-name="標楷體" style:font-name-asian="標楷體" style:font-size-complex="10.5pt"/>
    </style:style>
    <style:style style:name="T359" style:parent-style-name="預設段落字型" style:family="text">
      <style:text-properties style:font-name-asian="標楷體" style:font-size-complex="10.5pt"/>
    </style:style>
    <style:style style:name="T360" style:parent-style-name="預設段落字型" style:family="text">
      <style:text-properties style:font-name-asian="標楷體" style:font-size-complex="10.5pt"/>
    </style:style>
    <style:style style:name="P361" style:parent-style-name="本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size-complex="10.5pt"/>
    </style:style>
    <style:style style:name="T363" style:parent-style-name="預設段落字型" style:family="text">
      <style:text-properties style:font-name-asian="標楷體" style:font-size-complex="10.5pt"/>
    </style:style>
    <style:style style:name="TableRow364" style:family="table-row">
      <style:table-row-properties style:min-row-height="2.3798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P368" style:parent-style-name="本文" style:family="paragraph">
      <style:paragraph-properties fo:text-align="center"/>
    </style:style>
    <style:style style:name="T369" style:parent-style-name="預設段落字型" style:family="text">
      <style:text-properties style:font-name-asian="標楷體" fo:font-size="10pt" style:font-size-asian="10pt" style:font-size-complex="8pt"/>
    </style:style>
    <style:style style:name="T370" style:parent-style-name="預設段落字型" style:family="text">
      <style:text-properties style:font-name-asian="標楷體" fo:font-size="11pt" style:font-size-asian="11pt" style:font-size-complex="10pt"/>
    </style:style>
    <style:style style:name="T371" style:parent-style-name="預設段落字型" style:family="text">
      <style:text-properties style:font-name-asian="標楷體" fo:font-size="11pt" style:font-size-asian="11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8pt"/>
    </style:style>
    <style:style style:name="P373" style:parent-style-name="本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-asian="標楷體" fo:font-size="10pt" style:font-size-asian="10pt" style:font-size-complex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fo:text-align="justify"/>
      <style:text-properties style:font-name-asian="標楷體"/>
    </style:style>
    <style:style style:name="TableRow377" style:family="table-row">
      <style:table-row-properties style:min-row-height="1.1986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380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清單段落" style:family="paragraph">
      <style:paragraph-properties style:text-autospace="none" fo:text-align="justify" fo:line-height="0.1944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386" style:parent-style-name="預設段落字型" style:family="text">
      <style:text-properties style:font-name-asian="標楷體" style:font-weight-complex="bold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P391" style:parent-style-name="清單段落" style:family="paragraph">
      <style:paragraph-properties style:text-autospace="none" fo:text-align="justify" fo:line-height="0.1944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392" style:parent-style-name="預設段落字型" style:family="text">
      <style:text-properties style:font-name-asian="標楷體" style:font-weight-complex="bold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 style:font-weight-complex="bold" fo:font-size="11pt" style:font-size-asian="11pt"/>
    </style:style>
    <style:style style:name="P395" style:parent-style-name="內文" style:family="paragraph">
      <style:paragraph-properties fo:text-align="end" fo:margin-bottom="0.125in" fo:text-indent="0.3263in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01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4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07" style:parent-style-name="清單段落" style:family="paragraph">
      <style:paragraph-properties fo:line-height="0.2361in"/>
      <style:text-properties style:font-name="標楷體" style:font-name-asian="標楷體" fo:font-weight="bold" style:font-weight-asian="bold" fo:color="#FF0000" style:font-size-complex="12pt"/>
    </style:style>
    <style:style style:name="P408" style:parent-style-name="清單段落" style:family="paragraph">
      <style:paragraph-properties fo:line-height="0.1666in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114年度臺北市萬興國民小學「小小說書人」校內競賽實施計畫</text:p>
      <text:p text:style-name="P2"><text:s text:c="2"/>參考113年1月2日北市教國字第1123114474號函相關辦法辦理。</text:p>
      <text:p text:style-name="P3">一、目的</text:p>
      <text:list text:style-name="LFO1" text:continue-numbering="true">
        <text:list-item>
          <text:p text:style-name="P4"><text:span text:style-name="T5">擴展學生閱讀觸角，</text:span><text:span text:style-name="T6">深耕兒童閱讀</text:span><text:span text:style-name="T7">。</text:span></text:p>
        </text:list-item>
        <text:list-item>
          <text:p text:style-name="P8">透過大量閱讀及豐富、多元、活潑之閱讀推廣活動，增進兒童閱讀素養。</text:p>
        </text:list-item>
        <text:list-item>
          <text:p text:style-name="P9">充實兒童閱讀資源，提供多元學習的閱讀素材。</text:p>
        </text:list-item>
      </text:list>
      <text:p text:style-name="P10"><text:span text:style-name="T11">二、承辦單位：</text:span><text:span text:style-name="T12">教務處</text:span></text:p>
      <text:p text:style-name="P13"><text:span text:style-name="T14">三、參加對象：</text:span><text:span text:style-name="T15">本校一至六年級</text:span><text:span text:style-name="T16">學生</text:span></text:p>
      <text:p text:style-name="P17"><text:span text:style-name="T18">四、報名方式：</text:span><text:span text:style-name="T19">國語組</text:span><text:span text:style-name="T20">、英語組</text:span><text:span text:style-name="T21">報名請於學校網頁下載或至教務處領取報名表</text:span><text:span text:style-name="T22">(</text:span><text:span text:style-name="T23">附件一</text:span><text:span text:style-name="T24">)</text:span><text:span text:style-name="T25">，填妥後於</text:span><text:span text:style-name="T26">2/26</text:span><text:span text:style-name="T27">（三）放學前</text:span><text:span text:style-name="T28">交至教務處</text:span><text:span text:style-name="T29">。</text:span></text:p>
      <text:p text:style-name="P30"><text:span text:style-name="T31">五、比賽</text:span><text:span text:style-name="T32">時間：</text:span></text:p>
      <text:list text:style-name="LFO2" text:continue-numbering="true">
        <text:list-item>
          <text:p text:style-name="P33"><text:span text:style-name="T34">初賽：</text:span><text:span text:style-name="T35">3/3-3/7</text:span><text:span text:style-name="T36">晨光</text:span><text:span text:style-name="T37">8:00-8:40</text:span><text:span text:style-name="T38"><text:s/></text:span></text:p>
        </text:list-item>
      </text:list>
      <text:list text:style-name="LFO3" text:continue-numbering="true">
        <text:list-item>
          <text:p text:style-name="P39">各組比賽時間將依報名人數於2/27(四)另行通知。</text:p>
        </text:list-item>
        <text:list-item>
          <text:p text:style-name="P40"><text:span text:style-name="T41">依報名隊伍的</text:span><text:span text:style-name="T42">數量</text:span><text:span text:style-name="T43">與</text:span><text:span text:style-name="T44">表演成績</text:span><text:span text:style-name="T45">決定進入決賽的隊伍。</text:span></text:p>
        </text:list-item>
        <text:list-item>
          <text:p text:style-name="P46">決賽名單於3/10(一)公告於學校網頁，並於3/11(二)發下個別通知。</text:p>
        </text:list-item>
      </text:list>
      <text:list text:style-name="LFO2" text:continue-numbering="true">
        <text:list-item>
          <text:p text:style-name="P47"><text:span text:style-name="T48">決賽：</text:span><text:span text:style-name="T49">3/14</text:span><text:span text:style-name="T50">（五）</text:span><text:span text:style-name="T51">早上</text:span><text:span text:style-name="T52">08:00-09:00</text:span></text:p>
        </text:list-item>
      </text:list>
      <text:list text:style-name="LFO4" text:continue-numbering="true">
        <text:list-item>
          <text:p text:style-name="P53">比賽成績將於3/17(一)公告於學校網頁。</text:p>
        </text:list-item>
        <text:list-item>
          <text:p text:style-name="P54">「國語組」前四名、「英語組」前兩名隊伍須以「錄製作品」的方式，代表學校參加114年度臺北市小小說書人比賽。</text:p>
        </text:list-item>
      </text:list>
      <text:p text:style-name="P55">六、比賽說明</text:p>
      <text:list text:style-name="LFO5" text:continue-numbering="true">
        <text:list-item>
          <text:p text:style-name="P56"><text:span text:style-name="T57">類別：</text:span><text:span text:style-name="T58">「</text:span><text:span text:style-name="T59">不限主題」</text:span><text:span text:style-name="T60">，作品之內容規範，說明如下：</text:span></text:p>
        </text:list-item>
      </text:list>
      <text:list text:style-name="LFO6" text:continue-numbering="true">
        <text:list-item>
          <text:p text:style-name="P61"><text:bookmark-start text:name="OLE_LINK69"/><text:bookmark-start text:name="OLE_LINK70"/><text:bookmark-start text:name="OLE_LINK71"/>取材自各類型作品，如人物傳記、新聞時事、改編、自創皆可<text:s/>(含現成讀物、音樂、戲劇、影音等)。<text:bookmark-start text:name="OLE_LINK72"/><text:bookmark-start text:name="OLE_LINK73"/><text:bookmark-start text:name="OLE_LINK74"/><text:bookmark-end text:name="OLE_LINK69"/><text:bookmark-end text:name="OLE_LINK70"/><text:bookmark-end text:name="OLE_LINK71"/></text:p>
        </text:list-item>
        <text:list-item>
          <text:p text:style-name="P62"><text:span text:style-name="T63">可用推薦的角度，發揮創意推薦該作品或人物，如：推薦</text:span><text:span text:style-name="T64">晴空小侍郎</text:span><text:span text:style-name="T65">、</text:span><text:span text:style-name="T66">陳樹菊</text:span><text:span text:style-name="T67">的理由。</text:span><text:bookmark-end text:name="OLE_LINK72"/><text:bookmark-end text:name="OLE_LINK73"/><text:bookmark-end text:name="OLE_LINK74"/></text:p>
        </text:list-item>
        <text:list-item>
          <text:p text:style-name="P68">「國語組」作品可視故事需求夾雜多種語言，「英語組」作品須為純英語作品。</text:p>
        </text:list-item>
        <text:list-item>
          <text:p text:style-name="P69"><text:span text:style-name="T70">作品內容應避免與臺北市深耕閱讀網歷年得獎作品雷同或相似。</text:span></text:p>
        </text:list-item>
      </text:list>
      <text:list text:style-name="LFO5" text:continue-numbering="true">
        <text:list-item>
          <text:p text:style-name="P71">參賽人數：</text:p>
        </text:list-item>
      </text:list>
      <text:list text:style-name="LFO7" text:continue-numbering="true">
        <text:list-item>
          <text:p text:style-name="P72"><text:span text:style-name="T73">「</text:span><text:span text:style-name="T74">國語組</text:span><text:span text:style-name="T75">」參賽者每組以</text:span><text:span text:style-name="T76">3</text:span><text:span text:style-name="T77">人為</text:span><text:span text:style-name="T78">限，可混齡，並以參賽成員年級占多數的組別為報名依據；若成員數相同，以最高年級者為報名依據。</text:span></text:p>
        </text:list-item>
        <text:list-item>
          <text:p text:style-name="P79"><text:span text:style-name="T80">「</text:span><text:span text:style-name="T81">英語組</text:span><text:span text:style-name="T82">」參賽者採</text:span><text:span text:style-name="T83">中、高年級</text:span><text:span text:style-name="T84">5-10</text:span><text:span text:style-name="T85">人為限</text:span><text:span text:style-name="T86">，須為</text:span><text:span text:style-name="T87">同班學生</text:span><text:span text:style-name="T88">。</text:span></text:p>
        </text:list-item>
        <text:list-item>
          <text:p text:style-name="P89"><text:span text:style-name="T90">各語言組別每生限各報名</text:span><text:span text:style-name="T91">1</text:span><text:span text:style-name="T92">組，指導教師以</text:span><text:span text:style-name="T93">2</text:span><text:span text:style-name="T94">人為限。</text:span></text:p>
        </text:list-item>
      </text:list>
      <text:list text:style-name="LFO5" text:continue-numbering="true">
        <text:list-item>
          <text:p text:style-name="P95"><text:span text:style-name="T96">作品時間：</text:span><text:span text:style-name="T97">3</text:span><text:span text:style-name="T98">分半鐘至</text:span><text:span text:style-name="T99">5</text:span><text:span text:style-name="T100">分鐘</text:span><text:span text:style-name="T101">。</text:span></text:p>
        </text:list-item>
        <text:list-item>
          <text:p text:style-name="P102">參考網站：可上網觀看歷年臺北市小小說書人比賽得獎作品影片</text:p>
        </text:list-item>
      </text:list>
      <text:p text:style-name="P103"><text:s text:c="17"/>兒童深耕閱讀教育網/兒童作品專輯/小小說書人<text:s text:c="28"/></text:p>
      <text:p text:style-name="P104"><text:span text:style-name="T105"><text:s text:c="26"/></text:span><text:a xlink:href="https://www.youtube.com/playlist?list=PLX4dIedysUvxvDGt3RNdJUm8ZFEBykkcy" office:target-frame-name="_top" xlink:show="replace"><text:span text:style-name="T106">https://www.youtube.com/playlist?list=PLX4dIedysUvxvDGt3RNdJUm8ZFEBykkcy</text:span></text:a></text:p>
      <text:p text:style-name="P107"/>
      <text:p text:style-name="P108"><text:span text:style-name="T109">七、評審標準</text:span><text:span text:style-name="T110">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項目</text:p>
          </table:table-cell>
          <table:table-cell table:style-name="TableCell118">
            <text:p text:style-name="P119">配分比例</text:p>
          </table:table-cell>
          <table:table-cell table:style-name="TableCell120">
            <text:p text:style-name="P121">說明</text:p>
          </table:table-cell>
        </table:table-row>
        <table:table-row table:style-name="TableRow122">
          <table:table-cell table:style-name="TableCell123">
            <text:p text:style-name="P124"><text:span text:style-name="T125">說書技巧</text:span></text:p>
          </table:table-cell>
          <table:table-cell table:style-name="TableCell126">
            <text:p text:style-name="P127">40％</text:p>
          </table:table-cell>
          <table:table-cell table:style-name="TableCell128">
            <text:p text:style-name="P129">流暢清晰、語調生動、肢體展現、說書的戲劇性、臉部表情。</text:p>
          </table:table-cell>
        </table:table-row>
        <table:table-row table:style-name="TableRow130">
          <table:table-cell table:style-name="TableCell131">
            <text:p text:style-name="P132"><text:span text:style-name="T133">故事內容</text:span></text:p>
          </table:table-cell>
          <table:table-cell table:style-name="TableCell134">
            <text:p text:style-name="P135">30％</text:p>
          </table:table-cell>
          <table:table-cell table:style-name="TableCell136">
            <text:p text:style-name="P137">來源適切性、選書、創新深度、內容富教育性與啟發性。</text:p>
          </table:table-cell>
        </table:table-row>
        <table:table-row table:style-name="TableRow138">
          <table:table-cell table:style-name="TableCell139">
            <text:p text:style-name="P140"><text:span text:style-name="T141">情感表現</text:span></text:p>
          </table:table-cell>
          <table:table-cell table:style-name="TableCell142">
            <text:p text:style-name="P143">20％</text:p>
          </table:table-cell>
          <table:table-cell table:style-name="TableCell144">
            <text:p text:style-name="P145">語音饒富情感，適切表達喜怒哀樂的情緒。</text:p>
          </table:table-cell>
        </table:table-row>
        <table:table-row table:style-name="TableRow146">
          <table:table-cell table:style-name="TableCell147">
            <text:p text:style-name="P148"><text:span text:style-name="T149">輔助道具</text:span></text:p>
          </table:table-cell>
          <table:table-cell table:style-name="TableCell150">
            <text:p text:style-name="P151">10％</text:p>
          </table:table-cell>
          <table:table-cell table:style-name="TableCell152">
            <text:p text:style-name="P153">善用各項道具、服裝及情境布置，增添說書效果。</text:p>
          </table:table-cell>
        </table:table-row>
      </table:table>
      <text:p text:style-name="P154"/>
      <text:p text:style-name="P155">八、獎勵</text:p>
      <text:list text:style-name="LFO8" text:continue-numbering="true">
        <text:list-item>
          <text:p text:style-name="P156">由教務處聘請校內教師擔任評審委員。</text:p>
        </text:list-item>
        <text:list-item>
          <text:p text:style-name="P157">依成績高低評選出「國語組」前四名、「英語組」前兩名，頒發獎狀與禮券。第一名500元，第二名400元，第三名300元，第四名200元。進入決賽者，頒發小獎品。<text:s/></text:p>
        </text:list-item>
      </text:list>
      <text:p text:style-name="P158"><text:span text:style-name="T159">九、經費來源：</text:span><text:span text:style-name="T160">由本校學生活動費經費支應</text:span><text:span text:style-name="T161">。</text:span></text:p>
      <text:p text:style-name="P162"><text:span text:style-name="T163">十、</text:span><text:span text:style-name="T164">本計畫奉核可後實施，修正時亦同。</text:span><text:span text:style-name="T165"><text:s/></text:span></text:p>
      <text:p text:style-name="P166"/>
      <text:p text:style-name="P167"/>
      <text:p text:style-name="P168"><text:span text:style-name="T169">114</text:span><text:span text:style-name="T170">年度臺北市萬興國民小學</text:span><text:span text:style-name="T171">｢</text:span><text:span text:style-name="T172">小小說書人</text:span><text:span text:style-name="T173">｣</text:span><text:bookmark-start text:name="OLE_LINK36"/><text:bookmark-start text:name="OLE_LINK37"/><text:span text:style-name="T174">比賽報名表</text:span><text:span text:style-name="T175">附件一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><text:span text:style-name="T189">作品名稱</text:span></text:p>
          </table:table-cell>
          <table:covered-table-cell/>
          <table:covered-table-cell/>
          <table:table-cell table:style-name="TableCell190" table:number-columns-spanned="6">
            <text:h text:style-name="P19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h text:style-name="P194" text:outline-level="1"><text:span text:style-name="T195">國語組</text:span><text:span text:style-name="T196">參賽者</text:span><text:span text:style-name="T197">(</text:span><text:span text:style-name="T198">3</text:span><text:span text:style-name="T199">人為限</text:span><text:span text:style-name="T200">)</text:span></text:h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h text:style-name="P202" text:outline-level="1"><text:span text:style-name="T203">英語組</text:span><text:span text:style-name="T204">參賽者</text:span><text:span text:style-name="T205">(</text:span><text:span text:style-name="T206">5</text:span><text:span text:style-name="T207">至</text:span><text:span text:style-name="T208">10</text:span><text:span text:style-name="T209">人</text:span><text:span text:style-name="T210">)</text:span></text:h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年</text:span></text:p>
          </table:table-cell>
          <table:table-cell table:style-name="TableCell215">
            <text:p text:style-name="P216"><text:span text:style-name="T217">班</text:span></text:p>
          </table:table-cell>
          <table:table-cell table:style-name="TableCell218" table:number-columns-spanned="3">
            <text:p text:style-name="P219"><text:span text:style-name="T220">姓名</text:span></text:p>
          </table:table-cell>
          <table:covered-table-cell/>
          <table:covered-table-cell/>
          <table:table-cell table:style-name="TableCell221">
            <text:p text:style-name="P222"><text:span text:style-name="T223">年</text:span></text:p>
          </table:table-cell>
          <table:table-cell table:style-name="TableCell224">
            <text:p text:style-name="P225"><text:span text:style-name="T226">班</text:span></text:p>
          </table:table-cell>
          <table:table-cell table:style-name="TableCell227" table:number-columns-spanned="2">
            <text:p text:style-name="P228"><text:span text:style-name="T229">姓名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rows-spanned="3">
            <text:p text:style-name="P238"/>
          </table:table-cell>
          <table:table-cell table:style-name="TableCell239" table:number-rows-spanned="3">
            <text:p text:style-name="P240"/>
          </table:table-cell>
          <table:table-cell table:style-name="TableCell241" table:number-columns-spanned="2" table:number-rows-spanned="3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57">
          <table:table-cell table:style-name="TableCell258" table:number-columns-spanned="5">
            <text:p text:style-name="P259"><text:span text:style-name="T260">指導老師</text:span><text:span text:style-name="T261">(</text:span><text:span text:style-name="T262">以</text:span><text:span text:style-name="T263">2</text:span><text:span text:style-name="T264">人為限</text:span><text:span text:style-name="T265">)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組別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4">
            <text:p text:style-name="P275"><text:span text:style-name="T276"><text:s text:c="3"/></text:span><text:span text:style-name="T277">□</text:span><text:span text:style-name="T278">A</text:span><text:span text:style-name="T279">低年級組</text:span><text:span text:style-name="T280"><text:s text:c="5"/></text:span><text:span text:style-name="T281">□</text:span><text:span text:style-name="T282">B</text:span><text:span text:style-name="T283">中年級組</text:span></text:p>
            <text:p text:style-name="P284"><text:span text:style-name="T285"><text:s text:c="3"/></text:span><text:span text:style-name="T286">□</text:span><text:span text:style-name="T287">C</text:span><text:span text:style-name="T288">高年級組</text:span><text:span text:style-name="T289"><text:s text:c="5"/></text:span><text:span text:style-name="T290">□</text:span><text:span text:style-name="T291">D</text:span><text:span text:style-name="T292">英語組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 table:number-rows-spanned="3">
            <text:p text:style-name="P295"><text:span text:style-name="T296">取材來源</text:span></text:p>
            <text:p text:style-name="P297"><text:span text:style-name="T298">(</text:span><text:span text:style-name="T299">請填寫實際取材來源，欄位不夠請自行增加</text:span><text:span text:style-name="T300">)</text:span></text:p>
          </table:table-cell>
          <table:covered-table-cell/>
          <table:covered-table-cell/>
          <table:table-cell table:style-name="TableCell301">
            <text:p text:style-name="P302"><text:span text:style-name="T303">圖書</text:span></text:p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><text:span text:style-name="T308">出版社</text:span></text:p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/>
          <table:covered-table-cell/>
          <table:table-cell table:style-name="TableCell312">
            <text:p text:style-name="P313"><text:span text:style-name="T314">影音</text:span></text:p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><text:span text:style-name="T319">ISBN</text:span>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covered-table-cell/>
          <table:covered-table-cell/>
          <table:table-cell table:style-name="TableCell323">
            <text:p text:style-name="P324"><text:span text:style-name="T325">戲劇</text:span></text:p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><text:span text:style-name="T330">發行者</text:span>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><text:span text:style-name="T336">適用領域</text:span></text:p>
          </table:table-cell>
          <table:covered-table-cell/>
          <table:covered-table-cell/>
          <table:table-cell table:style-name="TableCell337" table:number-columns-spanned="6">
            <text:p text:style-name="P338"><text:span text:style-name="T339"><text:s/>□</text:span><text:span text:style-name="T340">語文</text:span><text:span text:style-name="T341"><text:s/></text:span><text:span text:style-name="T342">□</text:span><text:span text:style-name="T343">數學</text:span><text:span text:style-name="T344"><text:s/></text:span><text:span text:style-name="T345">□</text:span><text:span text:style-name="T346">社會</text:span><text:span text:style-name="T347"><text:s/></text:span><text:span text:style-name="T348">□</text:span><text:span text:style-name="T349">自然科學</text:span><text:span text:style-name="T350"><text:s/></text:span><text:span text:style-name="T351">□</text:span><text:span text:style-name="T352">藝術</text:span><text:span text:style-name="T353"><text:s/></text:span><text:span text:style-name="T354">□</text:span><text:span text:style-name="T355">綜</text:span><text:span text:style-name="T356">合活動</text:span><text:span text:style-name="T357"><text:s/></text:span><text:span text:style-name="T358">□</text:span><text:span text:style-name="T359">健康與體育</text:span><text:span text:style-name="T360"><text:s text:c="2"/></text:span></text:p>
            <text:p text:style-name="P361"><text:span text:style-name="T362"><text:s/>□</text:span><text:span text:style-name="T36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內容摘要</text:span></text:p>
            <text:p text:style-name="P368"><text:span text:style-name="T369">（</text:span><text:span text:style-name="T370">300</text:span><text:span text:style-name="T371">字為限</text:span><text:span text:style-name="T372">）</text:span></text:p>
            <text:p text:style-name="P373"><text:span text:style-name="T374">（簡單扼要敘述故事的情節、自述表演特色等）</text:span></text:p>
          </table:table-cell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授權切結</text:p>
            <text:p text:style-name="P380"><text:span text:style-name="T381">(</text:span><text:span text:style-name="T382">註</text:span><text:span text:style-name="T383">)</text:span></text:p>
          </table:table-cell>
          <table:covered-table-cell/>
          <table:covered-table-cell/>
          <table:table-cell table:style-name="TableCell384" table:number-columns-spanned="6">
            <text:list text:style-name="LFO9" text:continue-numbering="true">
              <text:list-item>
                <text:p text:style-name="P385"><text:span text:style-name="T386">本</text:span><text:span text:style-name="T387">人參加臺北市</text:span><text:span text:style-name="T388">11</text:span><text:span text:style-name="T389">4</text:span><text:span text:style-name="T390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391"><text:span text:style-name="T392">本人願將</text:span><text:span text:style-name="T393">參</text:span><text:span text:style-name="T394">賽作品無償授權臺北市政府教育局作非營利用途使用，以利教育工作之推廣。</text:span></text:p>
              </text:list-item>
            </text:list>
            <text:p text:style-name="P395"><text:span text:style-name="T396"><text:s text:c="28"/></text:span><text:span text:style-name="T397">參賽者</text:span><text:span text:style-name="T398">________________________________(</text:span><text:span text:style-name="T399">簽名</text:span><text:span text:style-name="T400">)</text:span></text:p>
            <text:p text:style-name="P401"><text:span text:style-name="T402"><text:s text:c="16"/></text:span><text:span text:style-name="T403">家長</text:span><text:span text:style-name="T404">_________________________________(</text:span><text:span text:style-name="T405">簽名</text:span><text:span text:style-name="T4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407"><text:bookmark-end text:name="OLE_LINK36"/><text:bookmark-end text:name="OLE_LINK37"/>電子檔案請上學校網頁/學校活動訊息下載。</text:p>
        </text:list-item>
        <text:list-item>
          <text:p text:style-name="P408"><text:span text:style-name="T409">(</text:span><text:span text:style-name="T410">註</text:span><text:span text:style-name="T411">)<text:s/></text:span><text:span text:style-name="T412">校內比賽獲獎之作品，將代表學校參加臺北市</text:span><text:span text:style-name="T413">114</text:span><text:span text:style-name="T414">年度小小說書人比賽，須符合市賽著作權及法律規範及授權要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特明" svg:font-family="文鼎中特明" style:font-family-generic="modern" style:font-pitch="fixed" svg:panose-1="2 11 6 9 1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color="#000000"/>
    </style:style>
    <style:style style:name="WW_CharLFO2LVL2" style:family="text">
      <style:text-properties style:font-name="Wingdings" style:font-name-asian="標楷體" style:font-name-complex="Times New Roman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84in" text:min-label-width="0.25in" text:list-level-position-and-space-mode="label-alignment">
          <style:list-level-label-alignment text:label-followed-by="listtab" fo:margin-left="0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淑霞</meta:initial-creator>
    <dc:creator>user</dc:creator>
    <meta:creation-date>2025-01-20T06:51:00Z</meta:creation-date>
    <dc:date>2025-01-20T06:56:00Z</dc:date>
    <meta:print-date>2024-01-08T05:43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01" meta:character-count="2016" meta:row-count="14" meta:non-whitespace-character-count="1719"/>
  </office:meta>
</office:document-meta>
</file>